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cacia: Slotlaan 2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lotlaan 27, 7006 HA</text:p>
            <text:p text:style-name="common-al">Omschrijving:  kappen van 1 acacia</text:p>
            <text:p text:style-name="common-al">Dossiernummer:  20180439</text:p>
            <text:p text:style-name="common-al">Datum indiening:  13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78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8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8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acacia: Slotlaan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781</meta:user-defined>
    <meta:user-defined meta:name="OVERHEIDop.GmbID/DC.identifier">gmb-2018-1387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HA 27</meta:user-defined>
    <meta:user-defined meta:name="OVERHEIDop.woonplaats">Doetinchem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47 441933</meta:user-defined>
    <meta:user-defined meta:name="OVERHEIDop.versieInformatie"/>
  </office:meta>
</office:document-meta>
</file>