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varkensstal), Ensebroekerweg 10, 6037 NV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varkensstal) op het adres Ensebroekerweg 10, 6037 NV Kelpen-Oler, ontvangen 4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varkensstal), Ensebroekerweg 10, 6037 NV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78</meta:user-defined>
    <meta:user-defined meta:name="OVERHEIDop.GmbID/DC.identifier">gmb-2018-13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V 10</meta:user-defined>
    <meta:user-defined meta:name="OVERHEIDop.woonplaats">Kelpen-Oler</meta:user-defined>
    <meta:user-defined meta:name="OVERHEIDop.straatnaam">Ensebroek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29 358994</meta:user-defined>
    <meta:user-defined meta:name="OVERHEIDop.versieInformatie"/>
  </office:meta>
</office:document-meta>
</file>