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frichstraat 47A,B,C,D,E,F,G,J te Apeldoorn, het bouwen van 9 appartementen op het dak van de 5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78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77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7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7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frichstraat 47A,B,C,D,E,F,G,J te Apeldoorn, het bouwen van 9 appartementen op het dak van de 5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79</meta:user-defined>
    <meta:user-defined meta:name="OVERHEIDop.GmbID/DC.identifier">gmb-2018-138779</meta:user-defined>
    <meta:user-defined meta:name="OVERHEID.TaxonomieBeleidsagenda/OVERHEID.category">Ruimte en infrastructuur | Organisatie en beleid</meta:user-defined>
    <meta:user-defined meta:name="OVERHEIDop.referentienummer">D18/0178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N 47</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5 469582</meta:user-defined>
    <meta:user-defined meta:name="OVERHEIDop.versieInformatie"/>
  </office:meta>
</office:document-meta>
</file>