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ongenummerd)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31</text:p>
            <text:p text:style-name="common-al">Datum ontvangst: 27 juni 2018</text:p>
            <text:p text:style-name="common-al">Omschrijving: Bucht (ongenummerd) Sectie A, nummer 1506 te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77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cht (ongenummerd)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77</meta:user-defined>
    <meta:user-defined meta:name="OVERHEIDop.GmbID/DC.identifier">gmb-2018-138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CV 41e</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78.14 370956.64</meta:user-defined>
    <meta:user-defined meta:name="OVERHEID.EPSG28992/DC.spatial">153941.47 370683.42</meta:user-defined>
    <meta:user-defined meta:name="OVERHEIDop.versieInformatie"/>
  </office:meta>
</office:document-meta>
</file>