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Huijgenslaan 2, het vervangen van de dakpannen op de woning, 15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 vergunning (reguliere procedure), Huijgenslaan 2, het vervangen van de  dakpannen op de woning, 15-06-2018. Rechtsmiddel: Bezwaar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768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76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76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Huijgenslaan 2, het vervangen van de dakpannen op de woning, 15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768</meta:user-defined>
    <meta:user-defined meta:name="OVERHEIDop.GmbID/DC.identifier">gmb-2018-138768</meta:user-defined>
    <meta:user-defined meta:name="OVERHEID.TaxonomieBeleidsagenda/OVERHEID.category">Huisvesting | Organisatie en beleid</meta:user-defined>
    <meta:user-defined meta:name="OVERHEIDop.referentienummer">10159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C 2</meta:user-defined>
    <meta:user-defined meta:name="OVERHEIDop.woonplaats">Amersfoort</meta:user-defined>
    <meta:user-defined meta:name="OVERHEIDop.straatnaam">Huijgen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51 461919</meta:user-defined>
    <meta:user-defined meta:name="OVERHEIDop.versieInformatie"/>
  </office:meta>
</office:document-meta>
</file>