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vrijstaande woning met bijgebouw op het perceel Middeleeuwen 3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juni 2018 een besluit genomen op de aanvraag met zaaknummer Z/18/583513 voor een Omgevingsvergunning voor het bouwen van een vrijstaande woning met bijgebouw op locatie Middeleeuwen 30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8765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6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6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vrijstaande woning met bijgebouw op het perceel Middeleeuwen 3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8765</meta:user-defined>
    <meta:user-defined meta:name="OVERHEIDop.GmbID/DC.identifier">gmb-2018-138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B 2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298.15 503255.93</meta:user-defined>
    <meta:user-defined meta:name="OVERHEIDop.versieInformatie"/>
  </office:meta>
</office:document-meta>
</file>