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Rozenlaan 16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juni 2018 een aanvraag omgevingsvergunning met zaaknummer <text:span text:style-name="nadrukvet">W-AOV180343 </text:span>hebben ontvangen voor het verbreden van de uitrit en verlagen trottoir op de locatie <text:span text:style-name="nadrukvet">Rozenlaan 16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875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5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5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Rozenlaan 16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756</meta:user-defined>
    <meta:user-defined meta:name="OVERHEIDop.GmbID/DC.identifier">gmb-2018-138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CR 4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2899.39 370743.92</meta:user-defined>
    <meta:user-defined meta:name="OVERHEIDop.versieInformatie"/>
  </office:meta>
</office:document-meta>
</file>