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Kerkweg 107,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juni 2018 een sloopmelding voor het verwijderen van asbesthoudende golfplaten  van het dak van de garage beoordeeld. Dit betreft Kerkweg 107, Venhuizen  .</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875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5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5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rkweg 107,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55</meta:user-defined>
    <meta:user-defined meta:name="OVERHEIDop.GmbID/DC.identifier">gmb-2018-138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P 107</meta:user-defined>
    <meta:user-defined meta:name="OVERHEIDop.woonplaats">Venhuizen</meta:user-defined>
    <meta:user-defined meta:name="OVERHEIDop.straatnaam">Ker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374 520128</meta:user-defined>
    <meta:user-defined meta:name="OVERHEIDop.versieInformatie"/>
  </office:meta>
</office:document-meta>
</file>