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ibrandabuorren, Tinkelenbergstrjitte 24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ibrandabuorren, Tinkelenbergstrjitte 24 OV20180406 het plaatsen van een schuur (datum verzending brief / besluit: 19-6-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75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5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5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ibrandabuorren, Tinkelenbergstrjitte 24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53</meta:user-defined>
    <meta:user-defined meta:name="OVERHEIDop.GmbID/DC.identifier">gmb-2018-138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N 24</meta:user-defined>
    <meta:user-defined meta:name="OVERHEIDop.woonplaats">Sibrandabuorren</meta:user-defined>
    <meta:user-defined meta:name="OVERHEIDop.straatnaam">Tinkelenber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444 564870</meta:user-defined>
    <meta:user-defined meta:name="OVERHEIDop.versieInformatie"/>
  </office:meta>
</office:document-meta>
</file>