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22, het uitbreiden van het balkon aan de achtergevel van de woning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Heinsiuslaan 22, het uitbreiden van  het balkon aan de achtergevel van de woning, 20-06-2018. Rechtsmiddel: 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22, het uitbreiden van het balkon aan de achtergevel van de woning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51</meta:user-defined>
    <meta:user-defined meta:name="OVERHEIDop.GmbID/DC.identifier">gmb-2018-138751</meta:user-defined>
    <meta:user-defined meta:name="OVERHEID.TaxonomieBeleidsagenda/OVERHEID.category">Huisvesting | Organisatie en beleid</meta:user-defined>
    <meta:user-defined meta:name="OVERHEIDop.referentienummer">5757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22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65</meta:user-defined>
    <meta:user-defined meta:name="OVERHEIDop.versieInformatie"/>
  </office:meta>
</office:document-meta>
</file>