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, (11023372) bouwen van 2 vuurto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 2, (11023372) bouwen van 2 vuurtor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75</meta:user-defined>
    <meta:user-defined meta:name="OVERHEIDop.GmbID/DC.identifier">gmb-2018-13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