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412, 2018-05030, kappen boom Atlas Ceder, 21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4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4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4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412, 2018-05030, kappen boom Atlas Ceder,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42</meta:user-defined>
    <meta:user-defined meta:name="OVERHEIDop.GmbID/DC.identifier">gmb-2018-138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N 87a</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33 487780</meta:user-defined>
    <meta:user-defined meta:name="OVERHEIDop.versieInformatie"/>
  </office:meta>
</office:document-meta>
</file>