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in- en uitrit Mr. Thorbeckestraat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8 een besluit genomen op de aanvraag met zaaknummer HOV-18-1260 voor het aanleggen van een in- en uitrit op locatie Mr. Thorbeckestraat 1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7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aanleggen van een in- en uitrit Mr. Thorbeckestraat 1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41</meta:user-defined>
    <meta:user-defined meta:name="OVERHEIDop.GmbID/DC.identifier">gmb-2018-138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AA 1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064 436963</meta:user-defined>
    <meta:user-defined meta:name="OVERHEIDop.versieInformatie"/>
  </office:meta>
</office:document-meta>
</file>