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rouwersvaart 132 A, 2017-09309, plaatsen dakkapel achterdakvlak, ontheffing handelen in strijd met regels ruimtelijke ordening, verzonden 18 jan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rouwersvaart 132 A, 2017-09309, plaatsen dakkapel achterdakvlak, ontheffing handelen in strijd met regels ruimtelijke ordening, verzonden 1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74</meta:user-defined>
    <meta:user-defined meta:name="OVERHEIDop.GmbID/DC.identifier">gmb-2018-13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D 132a</meta:user-defined>
    <meta:user-defined meta:name="OVERHEIDop.woonplaats">Haarlem</meta:user-defined>
    <meta:user-defined meta:name="OVERHEIDop.straatnaam">Brouwers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0 488571</meta:user-defined>
    <meta:user-defined meta:name="OVERHEIDop.versieInformatie"/>
  </office:meta>
</office:document-meta>
</file>