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oerderij: Doesburgseweg 3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sburgseweg 38, 7031 JG</text:p>
            <text:p text:style-name="common-al">Omschrijving:  renoveren van de boerderij</text:p>
            <text:p text:style-name="common-al">Dossiernummer:  20180325</text:p>
            <text:p text:style-name="common-al">Datum indiening:  1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3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de boerderij: Doesburgseweg 3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35</meta:user-defined>
    <meta:user-defined meta:name="OVERHEIDop.GmbID/DC.identifier">gmb-2018-138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38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56 443077</meta:user-defined>
    <meta:user-defined meta:name="OVERHEIDop.versieInformatie"/>
  </office:meta>
</office:document-meta>
</file>