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ob Catslaan 1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9 juni 2018 een besluit genomen op de aanvraag met zaaknummer HZ_WABO-18-0665 voor het plaatsen van een dakkapel in het zijdakvlak van de woning op locatie Jacob Catslaan 15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8733</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733</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733</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cob Catslaan 15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733</meta:user-defined>
    <meta:user-defined meta:name="OVERHEIDop.GmbID/DC.identifier">gmb-2018-1387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SK 15</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105.21 476806.77</meta:user-defined>
    <meta:user-defined meta:name="OVERHEIDop.versieInformatie"/>
  </office:meta>
</office:document-meta>
</file>