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rkstraat 33, plaatsen dakopbouw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uni 2018</text:p>
            <text:p text:style-name="common-al">Ons kenmerk: WB/2018/00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87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rkstraat 33, plaatsen dakopbouw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32</meta:user-defined>
    <meta:user-defined meta:name="OVERHEIDop.GmbID/DC.identifier">gmb-2018-13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3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101 494405</meta:user-defined>
    <meta:user-defined meta:name="OVERHEIDop.versieInformatie"/>
  </office:meta>
</office:document-meta>
</file>