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18 een besluit genomen op de aanvraag met zaaknummer HZ_WABO-18-0516 voor het realiseren van dakkapel voor en een dakopbouw achter op de woning op locatie Laarderweg 20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72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2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2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20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25</meta:user-defined>
    <meta:user-defined meta:name="OVERHEIDop.GmbID/DC.identifier">gmb-2018-138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M 20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59.62 475282.39</meta:user-defined>
    <meta:user-defined meta:name="OVERHEIDop.versieInformatie"/>
  </office:meta>
</office:document-meta>
</file>