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kamp 13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18</text:p>
            <text:p text:style-name="common-al">Activiteit: Het realiseren van een overkapping</text:p>
            <text:p text:style-name="common-al">WABO-Wabonummer: OV 587345</text:p>
            <text:p text:style-name="common-al">Datum ontvangst aanvraag: 26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872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2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Elskamp 1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24</meta:user-defined>
    <meta:user-defined meta:name="OVERHEIDop.GmbID/DC.identifier">gmb-2018-13872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B 13</meta:user-defined>
    <meta:user-defined meta:name="OVERHEIDop.woonplaats">Odijk</meta:user-defined>
    <meta:user-defined meta:name="OVERHEIDop.straatnaam">Elskamp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103 451566</meta:user-defined>
    <meta:user-defined meta:name="OVERHEIDop.versieInformatie"/>
  </office:meta>
</office:document-meta>
</file>