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Skoon 6, plaatsen tussenvloer (inter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5 juni 2018</text:p>
            <text:p text:style-name="common-al">Ons kenmerk: WB/2018/009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38722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722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722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 Skoon 6, plaatsen tussenvloer (inter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722</meta:user-defined>
    <meta:user-defined meta:name="OVERHEIDop.GmbID/DC.identifier">gmb-2018-1387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HV 6</meta:user-defined>
    <meta:user-defined meta:name="OVERHEIDop.woonplaats">Oostzaan</meta:user-defined>
    <meta:user-defined meta:name="OVERHEIDop.straatnaam">Skoon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132 493894</meta:user-defined>
    <meta:user-defined meta:name="OVERHEIDop.versieInformatie"/>
  </office:meta>
</office:document-meta>
</file>