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resweg 48, (11023297) plaatsen van reclame op het hek en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resweg 48, (11023297) plaatsen van reclame op het hek en a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72</meta:user-defined>
    <meta:user-defined meta:name="OVERHEIDop.GmbID/DC.identifier">gmb-2018-13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5 578685</meta:user-defined>
    <meta:user-defined meta:name="OVERHEIDop.versieInformatie"/>
  </office:meta>
</office:document-meta>
</file>