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garage en berging aan Van der Veerelaan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Van der Veerelaan 93 in Amstelveen. De melding is geregistreerd onder zaaknummer Z18-00350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71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garage en berging aan Van der Veerelaan 9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18</meta:user-defined>
    <meta:user-defined meta:name="OVERHEIDop.GmbID/DC.identifier">gmb-2018-13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9.47 480638.19</meta:user-defined>
    <meta:user-defined meta:name="OVERHEID.EPSG28992/DC.spatial">118885.6 480638.13</meta:user-defined>
    <meta:user-defined meta:name="OVERHEIDop.versieInformatie"/>
  </office:meta>
</office:document-meta>
</file>