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rveel 1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ni 2018 een besluit genomen op de aanvraag met zaaknummer HZ_WABO-18-0468 voor het vergroten van de woning door middel van het dichtmaken van het dakterras op locatie het Karveel 17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71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1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1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rveel 17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17</meta:user-defined>
    <meta:user-defined meta:name="OVERHEIDop.GmbID/DC.identifier">gmb-2018-138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W 1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883.61 482423.17</meta:user-defined>
    <meta:user-defined meta:name="OVERHEIDop.versieInformatie"/>
  </office:meta>
</office:document-meta>
</file>