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kermis Akersloot en de nostalgische tractoren dag, van 4 augustus tot en met 7 augustus 2018 van 10.00 uur tot 03.00 uur, verzenddatum besluit 27 juni 2018 (APV180050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7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kermis Akersloot en de nostalgische tractoren dag, van 4 augustus tot en met 7 augustus 2018 van 10.00 uur tot 03.00 uur, verzenddatum besluit 27 juni 2018 (APV1800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712</meta:user-defined>
    <meta:user-defined meta:name="OVERHEIDop.GmbID/DC.identifier">gmb-2018-1387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A 1</meta:user-defined>
    <meta:user-defined meta:name="OVERHEIDop.woonplaats">Akersloot</meta:user-defined>
    <meta:user-defined meta:name="OVERHEIDop.straatnaam">Raadhu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350 508333</meta:user-defined>
    <meta:user-defined meta:name="OVERHEIDop.versieInformatie"/>
  </office:meta>
</office:document-meta>
</file>