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ouwstraat 1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aanvraag met zaaknummer 2018-HZ-0217 voor een omgevingsvergunning voor het bouwen van  een woning op locatie Gouwstraat 1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7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Gouwstraat 1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8711</meta:user-defined>
    <meta:user-defined meta:name="OVERHEIDop.GmbID/DC.identifier">gmb-2018-13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67.47 518707.72</meta:user-defined>
    <meta:user-defined meta:name="OVERHEIDop.versieInformatie"/>
  </office:meta>
</office:document-meta>
</file>