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igeren omgevingsvergunning Heerlerweg 85, Voerenda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Heerlerweg 85, 6367 AB Voerendaal  : het splitsen van een woning in twee woningen (verzonden 27 juni 2018; zaak 44644).</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3870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70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igeren omgevingsvergunning Heerlerweg 85, Voerend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8708</meta:user-defined>
    <meta:user-defined meta:name="OVERHEIDop.GmbID/DC.identifier">gmb-2018-1387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67AB 85</meta:user-defined>
    <meta:user-defined meta:name="OVERHEIDop.woonplaats">Voerendaal</meta:user-defined>
    <meta:user-defined meta:name="OVERHEIDop.straatnaam">Heerlerweg</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93843 320709</meta:user-defined>
    <meta:user-defined meta:name="OVERHEIDop.versieInformatie"/>
  </office:meta>
</office:document-meta>
</file>