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arwekamp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 bomen (stamdiameter van 10-60cm), het verplaatsen van 5 bomen en het herplanten van 17 bomen op het terrein van het perceel Tarwekamp 3 alsmede het realiseren van 2 in- of uitritten</text:p>
            <text:p text:style-name="common-al"/>
            <text:p text:style-name="common-al">Ons kenmerk: 20181233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arwekamp 3</text:p>
            <text:p text:style-name="tussenkopcur">
            <text:span text:style-name="nadrukvet">Ontvangstdatum aanvraag:</text:span>
          </text:p>
            <text:p text:style-name="common-al">26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70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0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0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Tarwekamp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05</meta:user-defined>
    <meta:user-defined meta:name="OVERHEIDop.GmbID/DC.identifier">gmb-2018-138705</meta:user-defined>
    <meta:user-defined meta:name="OVERHEID.TaxonomieBeleidsagenda/OVERHEID.category">Ruimte en infrastructuur | Organisatie en beleid</meta:user-defined>
    <meta:user-defined meta:name="DCTERMS.abstract">Het kappen van 14 bomen (stamdiameter van 10-60cm), het verplaatsen van 5 bomen en het herplanten van 17 bomen op het terrein van het perceel Tarwekamp 3 alsmede het realiseren van 2 in- of uitritten</meta:user-defined>
    <meta:user-defined meta:name="OVERHEIDop.referentienummer">201812330/6790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121.524 456062.702</meta:user-defined>
    <meta:user-defined meta:name="OVERHEIDop.versieInformatie"/>
  </office:meta>
</office:document-meta>
</file>