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9 juni 2018</text:p>
            <text:p text:style-name="common-al">Locatie: Parallelweg 9 in Bunnik , Buitengoed de Boomgaard</text:p>
            <text:p text:style-name="common-al">Datum en tijdstip: 6 juli  2018 van 12:00 uur tot 00:00 uur</text:p>
            <text:p text:style-name="common-al">Zaaknummer: 548501</text:p>
            <text:p text:style-name="common-al">Bestuursorgaan: Burgemeester </text:p>
            <text:p text:style-name="common-al">Datum verzending besluit: 27 juni 2018</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870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0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0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02</meta:user-defined>
    <meta:user-defined meta:name="OVERHEIDop.GmbID/DC.identifier">gmb-2018-1387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