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Madelief t.o. nr. 45 (sectie K perceelnr. 6119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 aan Madelief t.o. nr. 45 (sectie K perceelnr. 6119), 6418 PS Heerlen (datum besluit 21-06-2018</text:span>
            <text:span text:style-name="nadrukvet">, dossiernummer </text:span>
            <text:span text:style-name="nadrukvet">559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70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0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0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woning aan Madelief t.o. nr. 45 (sectie K perceelnr. 6119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01</meta:user-defined>
    <meta:user-defined meta:name="OVERHEIDop.GmbID/DC.identifier">gmb-2018-138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Madelie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30 319512</meta:user-defined>
    <meta:user-defined meta:name="OVERHEIDop.versieInformatie"/>
  </office:meta>
</office:document-meta>
</file>