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Pieter Slootenweg 23 Wijdewormer, gedeeltelijk vervangen op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6 juni 2018</text:p>
            <text:p text:style-name="common-al">Ons kenmerk: WB/2018/012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870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0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0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Pieter Slootenweg 23 Wijdewormer, gedeeltelijk vervangen op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00</meta:user-defined>
    <meta:user-defined meta:name="OVERHEIDop.GmbID/DC.identifier">gmb-2018-138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B 23</meta:user-defined>
    <meta:user-defined meta:name="OVERHEIDop.woonplaats">Wijdewormer</meta:user-defined>
    <meta:user-defined meta:name="OVERHEIDop.straatnaam">Pieter Slooten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115 502218</meta:user-defined>
    <meta:user-defined meta:name="OVERHEIDop.versieInformatie"/>
  </office:meta>
</office:document-meta>
</file>