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plein, (11023273) organiseren van de Lunato kerm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buurplein, (11023273) organiseren van de Lunato kerm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70</meta:user-defined>
    <meta:user-defined meta:name="OVERHEIDop.GmbID/DC.identifier">gmb-2018-13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6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