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int Ansfridusstraat 53, het tijdelijk plaatsen van een afvalcontainer op de openbare weg van 20 juni t/m 18 juli 2018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Sint Ansfridusstraat 53, het tijdelijk plaatsen van een  afvalcontainer op de openbare weg van 20 juni t/m 18 juli 2018,  20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9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Sint Ansfridusstraat 53, het tijdelijk plaatsen van een afvalcontainer op de openbare weg van 20 juni t/m 18 juli 2018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96</meta:user-defined>
    <meta:user-defined meta:name="OVERHEIDop.GmbID/DC.identifier">gmb-2018-13869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E 53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7 462646</meta:user-defined>
    <meta:user-defined meta:name="OVERHEIDop.versieInformatie"/>
  </office:meta>
</office:document-meta>
</file>