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alkstraat 1 Wormer, vestigen kinderopvang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5 juni 2018</text:p>
            <text:p text:style-name="common-al">Ons kenmerk: WB/2018/01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869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straat 1 Wormer, vestigen kinderopvang en gevel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95</meta:user-defined>
    <meta:user-defined meta:name="OVERHEIDop.GmbID/DC.identifier">gmb-2018-138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CW 1</meta:user-defined>
    <meta:user-defined meta:name="OVERHEIDop.woonplaats">Wormer</meta:user-defined>
    <meta:user-defined meta:name="OVERHEIDop.straatnaam">Valk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72 501185</meta:user-defined>
    <meta:user-defined meta:name="OVERHEIDop.versieInformatie"/>
  </office:meta>
</office:document-meta>
</file>