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Huizerweg 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Huizerweg 9, 1261 BD, het plaatsen van een      inrijpoort, verzonden 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869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9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9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Huizerweg 9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93</meta:user-defined>
    <meta:user-defined meta:name="OVERHEIDop.GmbID/DC.identifier">gmb-2018-138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Oude 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831 476788</meta:user-defined>
    <meta:user-defined meta:name="OVERHEIDop.versieInformatie"/>
  </office:meta>
</office:document-meta>
</file>