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56 en 56A, het wijzigen van de entree van de woning en het plaatsen van een dakopbouw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56 en 56A, het wijzigen van de entree van de woning en het plaatsen van een dakopbouw, 14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56 en 56A, het wijzigen van de entree van de woning en het plaatsen van een dakopbouw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91</meta:user-defined>
    <meta:user-defined meta:name="OVERHEIDop.GmbID/DC.identifier">gmb-2018-138691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5 462027</meta:user-defined>
    <meta:user-defined meta:name="OVERHEIDop.versieInformatie"/>
  </office:meta>
</office:document-meta>
</file>