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Hulsterpad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8 januari 2018 een besluit genomen op de aanvraag met zaaknummer Z/17/573654 voor een Omgevingsvergunning voor het bouwen van een schuur op locatie Hulsterpad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Hulsterpad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69</meta:user-defined>
    <meta:user-defined meta:name="OVERHEIDop.GmbID/DC.identifier">gmb-2018-1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Z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30 511447</meta:user-defined>
    <meta:user-defined meta:name="OVERHEIDop.versieInformatie"/>
  </office:meta>
</office:document-meta>
</file>