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j de Ber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j de Berg 2, 1261 XN, het vellen van 1 Ruwe      Berk (herplant), verzonden 20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Berg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89</meta:user-defined>
    <meta:user-defined meta:name="OVERHEIDop.GmbID/DC.identifier">gmb-2018-138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Bij de ber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60 476375</meta:user-defined>
    <meta:user-defined meta:name="OVERHEIDop.versieInformatie"/>
  </office:meta>
</office:document-meta>
</file>