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tationsstraat 2 in Zelhem, het organiseren van jubileum eetcafé de Groes</text:p>
      <text:section text:name="zakelijke-mededeling_id1-3-2" text:style-name="zakelijke-mededeling">
        <text:section text:name="zakelijke-mededeling-tekst_id1-3-2-1" text:style-name="zakelijke-mededeling-tekst">
          <text:section text:name="tekst_id1-3-2-1-1" text:style-name="tekst">
            <text:p text:style-name="common-al">Op 22 juni 2018 heeft de gemeente Bronckhorst een besluit genomen op de aanvraag voor een APV vergunning. De aanvraag is geregistreerd onder kenmerk SXO54616684. De aanvraag gaat over het organiseren van jubileum eetcafé de Groes aan de Stationsstraat 2 in Zelhem. De bezwaartermijn start op 23 jun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68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8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8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tationsstraat 2 in Zelhem, het organiseren van jubileum eetcafé de Gr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87</meta:user-defined>
    <meta:user-defined meta:name="OVERHEIDop.GmbID/DC.identifier">gmb-2018-138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K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1084 446859</meta:user-defined>
    <meta:user-defined meta:name="OVERHEIDop.versieInformatie"/>
  </office:meta>
</office:document-meta>
</file>