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kkerijder 12 in Bergeijk, oprichten van een inrichting (Distri Cent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27</text:p>
            <text:p text:style-name="common-al">Datum ontvangst: 26 juni 2018</text:p>
            <text:p text:style-name="common-al">Omschrijving: Bokkerijder 12 in Bergeijk, oprichten van een inrichting (Distri Centr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68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kkerijder 12 in Bergeijk, oprichten van een inrichting (Distri Cent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82</meta:user-defined>
    <meta:user-defined meta:name="OVERHEIDop.GmbID/DC.identifier">gmb-2018-13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X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32 370008.89</meta:user-defined>
    <meta:user-defined meta:name="OVERHEIDop.versieInformatie"/>
  </office:meta>
</office:document-meta>
</file>