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28*"/>
    </style:style>
    <style:style style:family="table-column" style:parent-style-name="colspec" style:name="id1-3-2-2-1-4-1-3">
      <style:table-column-properties style:rel-column-width="9*"/>
    </style:style>
    <style:style style:family="table-column" style:parent-style-name="colspec" style:name="id1-3-2-2-1-4-1-4">
      <style:table-column-properties style:rel-column-width="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de invordering van marktgeld 2018 gemeente Zei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>gelezen het voorstel van burgemeester en wethouders van 5 december 2017;</text:p>
            <text:p text:style-name="al"/>
            <text:p text:style-name="al">gelet op artikel 229, eerste lid, aanhef en onderdeel a en b, van de Gemeentewet; </text:p>
            <text:p text:style-name="al"/>
            <text:p text:style-name="al">besluit:</text:p>
            <text:p text:style-name="al"/>
            <text:p text:style-name="al">vast te stellen de: </text:p>
            <text:p text:style-name="al"/>
            <text:p text:style-name="al"/>
            <text:p text:style-name="al">
            <text:span text:style-name="nadrukvet">Verordening tot 1e wijziging van de Verordening op de heffing en de invordering van marktgeld 2018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 als bedoeld in artikel 3 Belastingtarieven, onder 1a, 1b, 2 en 3 worden gewijzigd en gelezen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oor een vaste standplaats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 per dag, per strekkende mete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t een minimum per dag van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9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 per kwartaal, per strekkende mete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t een minimum per kwartaal va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5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oor een dagstandplaats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dag per strekkende mete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t een minimum per marktdag va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oor een standplaats voor reclameverkoop door zogenaamde standwerkers, per markt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,6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18.</text:p>
              </text:list-item>
              <text:list-item text:style-override="id1-3-2-2-2-4">
                <text:number>3.</text:number>
                <text:p text:style-name="al">Deze verordening kan worden aangehaald als ‘Verordening tot 1e wijziging van de Verordening marktgeld 2018’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6 januari 2018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r. J. Janssen, griffier </text:span></text:p>
            <text:p><text:span text:style-name="functie">drs. J.J.L.M. Janssen,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6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de invordering van marktgeld 2018 gemeente Ze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68</meta:user-defined>
    <meta:user-defined meta:name="OVERHEIDop.GmbID/DC.identifier">gmb-2018-1386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Zeist</meta:user-defined>
    <meta:user-defined meta:name="DC.source">artikel 229 lid 1 Gemeentewet;1.0:v:BWBR0005416&amp;artikel=229 lid 1</meta:user-defined>
    <meta:user-defined meta:name="OVERHEIDop.referentienummer">18RV006</meta:user-defined>
    <meta:user-defined meta:name="DCTERMS.alternative">Verordening marktgel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ist</meta:user-defined>
    <dc:language>nl</dc:language>
    <meta:user-defined meta:name="xs:date/OVERHEIDop.startdatum">2018-01-25</meta:user-defined>
    <meta:user-defined meta:name="OVERHEIDgvop.Informatietype/DC.type">Verordeningen</meta:user-defined>
    <meta:user-defined meta:name="OVERHEID.Gemeente/OVERHEID.authority">Zeist</meta:user-defined>
    <meta:user-defined meta:name="OVERHEID.Gemeente/DCTERMS.publisher">Zeist</meta:user-defined>
    <meta:user-defined meta:name="OVERHEIDop.betreftRegeling">CVDR472786_2</meta:user-defined>
    <meta:user-defined meta:name="OVERHEIDop.versieInformatie"/>
  </office:meta>
</office:document-meta>
</file>