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Hertzhof 6, het tijdelijk plaatsen van een opslagcontainer, toiletunits en een schaftwagen op de openbare weg van 14 juni t/m 27 juli 2018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Hertzhof 6, het tijdelijk plaatsen van een opslagcontainer,  toiletunits en een schaftwagen op de openbare weg van 14 juni t/m 27  juli 2018, 14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Hertzhof 6, het tijdelijk plaatsen van een opslagcontainer, toiletunits en een schaftwagen op de openbare weg van 14 juni t/m 27 juli 2018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79</meta:user-defined>
    <meta:user-defined meta:name="OVERHEIDop.GmbID/DC.identifier">gmb-2018-1386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P 6</meta:user-defined>
    <meta:user-defined meta:name="OVERHEIDop.woonplaats">Amersfoort</meta:user-defined>
    <meta:user-defined meta:name="OVERHEIDop.straatnaam">Hertz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4 461894</meta:user-defined>
    <meta:user-defined meta:name="OVERHEIDop.versieInformatie"/>
  </office:meta>
</office:document-meta>
</file>