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vangen/aanbrengen van nieuwe kozijnen, Oosterstraat 88, 3134 N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vangen/aanbrengen van nieuwe kozijnen </text:p>
            <text:p text:style-name="common-al">Met de adressering         :  Oosterstraat 88, 3134 NT </text:p>
            <text:p text:style-name="common-al">Kenmerk                         :  OVXINR-5112</text:p>
            <text:p text:style-name="common-al">Type aanvraag                :  omgevingsvergunning regulier</text:p>
            <text:p text:style-name="common-al">Datum ontvangst            :  19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67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rvangen/aanbrengen van nieuwe kozijnen, Oosterstraat 88, 3134 N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8677</meta:user-defined>
    <meta:user-defined meta:name="OVERHEIDop.GmbID/DC.identifier">gmb-2018-138677</meta:user-defined>
    <meta:user-defined meta:name="OVERHEID.TaxonomieBeleidsagenda/OVERHEID.category">Ruimte en infrastructuur | Organisatie en beleid</meta:user-defined>
    <meta:user-defined meta:name="OVERHEIDop.referentienummer">OVXINR-5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NT 88</meta:user-defined>
    <meta:user-defined meta:name="OVERHEIDop.woonplaats">Vlaardingen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25 435882</meta:user-defined>
    <meta:user-defined meta:name="OVERHEIDop.versieInformatie"/>
  </office:meta>
</office:document-meta>
</file>