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weg 2, Krimpen aan de Lek</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gemeente een aanvraag ontvangen voor een omgevingsvergunning voor het plaatsen van een urnenmuur op de begraafplaats op locatie Molenweg 2, Krimpen aan de Lek. De aanvraag is geregistreerd onder zaaknummer SXO-2018182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867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7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7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weg 2,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676</meta:user-defined>
    <meta:user-defined meta:name="OVERHEIDop.GmbID/DC.identifier">gmb-2018-138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 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1855.79 434559.61</meta:user-defined>
    <meta:user-defined meta:name="OVERHEIDop.versieInformatie"/>
  </office:meta>
</office:document-meta>
</file>