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Everard Meysterweg 65A, het plaatsen van een binnentrap naar berging op de lager gelegen verdiep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 verlengen beslistermijn, Everard Meysterweg 65A, het plaatsen van een  binnentrap naar berging op de lager gelegen verdieping, Rechtsmiddel: 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7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7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7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Everard Meysterweg 65A, het plaatsen van een binnentrap naar berging op de lager gelegen verdiep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675</meta:user-defined>
    <meta:user-defined meta:name="OVERHEIDop.GmbID/DC.identifier">gmb-2018-138675</meta:user-defined>
    <meta:user-defined meta:name="OVERHEID.TaxonomieBeleidsagenda/OVERHEID.category">Huisvesting | Organisatie en beleid</meta:user-defined>
    <meta:user-defined meta:name="OVERHEIDop.referentienummer">1015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C 65a</meta:user-defined>
    <meta:user-defined meta:name="OVERHEIDop.woonplaats">Amersfoort</meta:user-defined>
    <meta:user-defined meta:name="OVERHEIDop.straatnaam">Everard Mey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0 461746</meta:user-defined>
    <meta:user-defined meta:name="OVERHEIDop.versieInformatie"/>
  </office:meta>
</office:document-meta>
</file>