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gedicht op gevel van bibliotheek, Waalstraat 100, 3131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gedicht op de gevel van de bibliotheek </text:p>
            <text:p text:style-name="common-al">Met de adressering         :  Waalstraat 100, 3131 CS </text:p>
            <text:p text:style-name="common-al">Kenmerk                         :  OVXINR-5110</text:p>
            <text:p text:style-name="common-al">Type aanvraag                :  omgevingsvergunning regulier</text:p>
            <text:p text:style-name="common-al">Datum ontvangst            :  18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7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gedicht op gevel van bibliotheek, Waalstraat 100, 3131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671</meta:user-defined>
    <meta:user-defined meta:name="OVERHEIDop.GmbID/DC.identifier">gmb-2018-138671</meta:user-defined>
    <meta:user-defined meta:name="OVERHEID.TaxonomieBeleidsagenda/OVERHEID.category">Ruimte en infrastructuur | Organisatie en beleid</meta:user-defined>
    <meta:user-defined meta:name="OVERHEIDop.referentienummer">OVXINR-5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S 100</meta:user-defined>
    <meta:user-defined meta:name="OVERHEIDop.woonplaats">Vlaardinge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23 436145</meta:user-defined>
    <meta:user-defined meta:name="OVERHEIDop.versieInformatie"/>
  </office:meta>
</office:document-meta>
</file>