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't Wonder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Smetiusstraat 13, 't Wonder, optreden nieuwe beheerder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285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F53CC7C-37EB-44F3-97CB-1F001007A1AF" xlink:type="simple">http://www.nijmegen.nl/vergunningpagina/?guid=BF53CC7C-37EB-44F3-97CB-1F001007A1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Smetiusstraat 13, 't Wonder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70</meta:user-defined>
    <meta:user-defined meta:name="OVERHEIDop.GmbID/DC.identifier">gmb-2018-13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