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vietnamese snacks op 27 april 2018, Amsterdamseweg 127, Amstelveen - Zaaknummer Z-2017/052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vietnamese snack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vietnamese snacks op 27 april 2018, Amsterdamseweg 127, Amstelveen - Zaaknummer Z-2017/052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67</meta:user-defined>
    <meta:user-defined meta:name="OVERHEIDop.GmbID/DC.identifier">gmb-2018-13867</meta:user-defined>
    <meta:user-defined meta:name="OVERHEID.TaxonomieBeleidsagenda/OVERHEID.category">Ruimte en infrastructuur | Organisatie en beleid</meta:user-defined>
    <meta:user-defined meta:name="OVERHEIDop.referentienummer">Z-2017/052504</meta:user-defined>
    <meta:user-defined meta:name="DCTERMS.abstract">de verkoop van vietnamese snack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S 12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9 480231</meta:user-defined>
    <meta:user-defined meta:name="OVERHEIDop.versieInformatie"/>
  </office:meta>
</office:document-meta>
</file>