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nenmarkt 9: Kannenmarkt 9, Kruidentuin, optreden nieuwe beheerde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6-2018</text:p>
            <text:p text:style-name="common-al">
            <text:span text:style-name="nadrukvet">Omschrijving: </text:span>Kannenmarkt 9, Kruidentuin, optreden nieuwe beheerder (Kannenmarkt 9)</text:p>
            <text:p text:style-name="common-al">
            <text:span text:style-name="nadrukvet">Activiteiten: </text:span>Coffeeshop; </text:p>
            <text:p text:style-name="common-al">
            <text:span text:style-name="nadrukvet">Zaaknummer: </text:span>Z18.026308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05-2018</text:p>
            <text:p text:style-name="common-al">
            <text:span text:style-name="nadrukvet">Definitieve beschikking verzonden: </text:span>26-06-2018</text:p>
            <text:p text:style-name="common-al">
            <text:span text:style-name="nadrukvet">Einddatum bezwaartermijn: </text:span>07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juni 2018 tot en met 7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7CE13B0-B9A9-413B-A8B3-C1FA43EB5116" xlink:type="simple">http://www.nijmegen.nl/vergunningpagina/?guid=E7CE13B0-B9A9-413B-A8B3-C1FA43EB511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8668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68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68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nnenmarkt 9: Kannenmarkt 9, Kruidentuin, optreden nieuwe beheerder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668</meta:user-defined>
    <meta:user-defined meta:name="OVERHEIDop.GmbID/DC.identifier">gmb-2018-1386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KC 1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52.87 428921.03</meta:user-defined>
    <meta:user-defined meta:name="OVERHEIDop.versieInformatie"/>
  </office:meta>
</office:document-meta>
</file>