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Walstraat 6: Eerste Walstraat 6, Café de Fuik, optreden nieuwe leidinggevende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6-2018</text:p>
            <text:p text:style-name="common-al">
            <text:span text:style-name="nadrukvet">Omschrijving: </text:span>Eerste Walstraat 6, Café de Fuik, optreden nieuwe leidinggevende (Eerste Walstraat 6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8.025275</text:p>
            <text:p text:style-name="common-al">
            <text:span text:style-name="nadrukvet">Product: </text:span>apv vergunning</text:p>
            <text:p text:style-name="common-al">
            <text:span text:style-name="nadrukvet">Ontvangst: </text:span>15-05-2018</text:p>
            <text:p text:style-name="common-al">
            <text:span text:style-name="nadrukvet">Definitieve beschikking verzonden: </text:span>26-06-2018</text:p>
            <text:p text:style-name="common-al">
            <text:span text:style-name="nadrukvet">Einddatum bezwaartermijn: </text:span>07-08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juni 2018 tot en met 7 augustus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D4A27DBB-12BD-4827-9F79-032D8616E373" xlink:type="simple">http://www.nijmegen.nl/vergunningpagina/?guid=D4A27DBB-12BD-4827-9F79-032D8616E37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8667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667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667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erste Walstraat 6: Eerste Walstraat 6, Café de Fuik, optreden nieuwe leidinggevende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8667</meta:user-defined>
    <meta:user-defined meta:name="OVERHEIDop.GmbID/DC.identifier">gmb-2018-1386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GK 95a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600.14 428492.13</meta:user-defined>
    <meta:user-defined meta:name="OVERHEIDop.versieInformatie"/>
  </office:meta>
</office:document-meta>
</file>