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12 juli 2018, Goffertpark, Concert Emine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12 juli 2018, Goffertpark, Concert Eminem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218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26-06-2018</text:p>
            <text:p text:style-name="common-al">
            <text:span text:style-name="nadrukvet">Einddatum bezwaartermijn: </text:span>0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8 tot en met 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D9E2E2-5256-48FD-9836-40E127D69B4C" xlink:type="simple">http://www.nijmegen.nl/vergunningpagina/?guid=9BD9E2E2-5256-48FD-9836-40E127D69B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6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12 juli 2018, Goffertpark, Concert Eminem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66</meta:user-defined>
    <meta:user-defined meta:name="OVERHEIDop.GmbID/DC.identifier">gmb-2018-13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